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8dc331" style:font-size-asian="8.69999980926514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8dc33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8c03d4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8c03d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8f5f9a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0408ba4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6e95ea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language="es" fo:country="AR" fo:font-weight="bold" officeooo:paragraph-rsid="0069e18d" style:font-size-asian="11pt" style:font-weight-asian="bold" style:font-name-complex="Arial1" style:font-size-complex="11pt"/>
    </style:style>
    <style:style style:name="P1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796dd3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87209e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7ed5fd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8c03d4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8357f4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style:text-underline-style="none" fo:font-weight="normal" officeooo:rsid="008f5f9a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style:text-underline-style="none" fo:font-weight="bold" officeooo:rsid="0088fee3" style:font-style-asian="normal" style:font-weight-asian="bold" style:font-style-complex="normal" style:font-weight-complex="bold"/>
    </style:style>
    <style:style style:name="T17" style:family="text">
      <style:text-properties fo:color="#000000" loext:opacity="100%"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18" style:family="text">
      <style:text-properties fo:color="#000000" loext:opacity="100%" fo:font-style="normal" style:text-underline-style="none" fo:font-weight="bold" officeooo:rsid="008f5f9a" style:font-style-asian="normal" style:font-weight-asian="bold" style:font-style-complex="normal" style:font-weight-complex="bold"/>
    </style:style>
    <style:style style:name="T19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20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21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22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color="#000000" loext:opacity="100%" fo:language="es" fo:country="AR" fo:font-style="normal" style:text-underline-style="none" fo:font-weight="normal" officeooo:rsid="0088fe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color="#000000" loext:opacity="100%" fo:language="es" fo:country="AR" fo:font-style="italic" style:text-underline-style="none" fo:font-weight="normal" officeooo:rsid="0088fe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e95e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f7ae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2820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108d6e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9c8d6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34276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8fee3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8fee3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f5f9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18b5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8fee3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88fee3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8f5f9a" fo:background-color="transparent" loext:char-shading-value="0" style:font-name-asian="Verdana1" style:language-asian="zh" style:country-asian="CN" style:font-style-asian="normal" style:font-weight-asian="bold" style:font-name-complex="Verdana1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italic" style:text-underline-style="none" fo:font-weight="normal" officeooo:rsid="007b09de" fo:background-color="transparent" loext:char-shading-value="0" style:font-name-asian="Verdana" style:language-asian="zh" style:country-asian="CN" style:font-style-asian="italic" style:font-weight-asian="normal" style:font-name-complex="Verdana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fo:letter-spacing="normal" fo:language="es" fo:country="AR" fo:font-style="normal" style:text-underline-style="none" fo:font-weight="bold" officeooo:rsid="006126d0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fo:letter-spacing="normal" fo:language="es" fo:country="AR" fo:font-style="normal" style:text-underline-style="none" fo:font-weight="bold" officeooo:rsid="0088fee3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fo:letter-spacing="normal" fo:language="es" fo:country="AR" fo:font-style="normal" style:text-underline-style="none" fo:font-weight="bold" officeooo:rsid="00920433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db555" style:font-weight-asian="bold" style:font-weight-complex="bold"/>
    </style:style>
    <style:style style:name="T57" style:family="text">
      <style:text-properties fo:font-weight="bold" officeooo:rsid="00624fe4" style:font-weight-asian="bold" style:font-weight-complex="bold"/>
    </style:style>
    <style:style style:name="T58" style:family="text">
      <style:text-properties fo:font-weight="bold" officeooo:rsid="00541d0d" style:font-weight-asian="bold" style:font-weight-complex="bold"/>
    </style:style>
    <style:style style:name="T59" style:family="text">
      <style:text-properties fo:font-weight="bold" officeooo:rsid="0069e18d" style:font-weight-asian="bold" style:font-weight-complex="bold"/>
    </style:style>
    <style:style style:name="T60" style:family="text">
      <style:text-properties fo:font-weight="bold" officeooo:rsid="0088fee3" style:font-weight-asian="bold" style:font-weight-complex="bold"/>
    </style:style>
    <style:style style:name="T61" style:family="text">
      <style:text-properties fo:font-weight="bold" officeooo:rsid="008c03d4" style:font-weight-asian="bold" style:font-weight-complex="bold"/>
    </style:style>
    <style:style style:name="T62" style:family="text">
      <style:text-properties officeooo:rsid="008c03d4"/>
    </style:style>
    <style:style style:name="T63" style:family="text">
      <style:text-properties officeooo:rsid="008f5f9a"/>
    </style:style>
    <style:style style:name="T64" style:family="text">
      <style:text-properties officeooo:rsid="0092043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6"/>
      <text:p text:style-name="P14"><text:span text:style-name="T6">La Comisión de Seguridad</text:span><text:span text:style-name="T20"> </text:span><text:span text:style-name="T7">Pública</text:span><text:span text:style-name="T19"> </text:span><text:span text:style-name="T6">ha considerado el </text:span><text:span text:style-name="T8">p</text:span><text:span text:style-name="T6">royecto de</text:span><text:span text:style-name="T12"> </text:span><text:span text:style-name="T13">Comunicación</text:span><text:span text:style-name="T14">,</text:span><text:span text:style-name="T17"> </text:span><text:span text:style-name="T18">47345 CD – VIDA Y FAMILIA</text:span><text:span text:style-name="T15"> del diputado Argañaraz, por el cual se solicita disponga de manera urgente reforzar las medidas de seguridad e intensificar el control policial en la zona rural de la localidad de Egusquiza, departamento Castellanos, por tratarse de materia afín,</text:span><text:span text:style-name="T14"> </text:span><text:span text:style-name="T39">se ha dispuesto su tratamiento conjunto con los proyectos de Comunicación </text:span><text:span text:style-name="T47">47473 <text:s/>CD – VIDA Y FAMILIA </text:span><text:span text:style-name="T40">del diputado Argañaraz</text:span><text:bookmark text:name="caratula47337"/><text:span text:style-name="T40">, por el cual se solicita disponga reforzar las medidas de seguridad, intensificar la vigilancia y el control policial en el barrio Alto Verde de la ciudad de Santa Fe, atento a la inseguridad y la gran ola delictual que atraviesan, el Proyecto de comunicación </text:span><text:span text:style-name="T16">48133</text:span><text:span text:style-name="T21"> </text:span><text:span text:style-name="T51">CD – </text:span><text:span text:style-name="T53">SOMOS VIDA - UNI</text:span><text:span text:style-name="T54">Ó</text:span><text:span text:style-name="T53">N FEDERAL</text:span><text:span text:style-name="T52"> </text:span><text:span text:style-name="T22">d</text:span><text:span text:style-name="T23">e l</text:span><text:span text:style-name="T24">a</text:span><text:span text:style-name="T22"> diputad</text:span><text:span text:style-name="T24">a </text:span><text:span text:style-name="T26">Granata</text:span><text:span text:style-name="T25">, </text:span><text:bookmark text:name="caratula47997"/><text:span text:style-name="T48">por el cual se solicita disponga aumentar la presencia policial en las inmediaciones de locales bailables de la provincia, como parte de una política de prevención, disuasión y represión delictiva</text:span><text:span text:style-name="T38">,</text:span><text:span text:style-name="T41"> </text:span><text:span text:style-name="T36">4</text:span><text:span text:style-name="T37">8208</text:span><text:span text:style-name="T36"> CD – </text:span><text:span text:style-name="T37">UCR EVOLUCIÓN</text:span><text:span text:style-name="T28"> de</text:span><text:span text:style-name="T29">l</text:span><text:span text:style-name="T28"> diputad</text:span><text:span text:style-name="T34">o</text:span><text:span text:style-name="T28"> </text:span><text:span text:style-name="T35">Cándido</text:span><text:span text:style-name="T28"> </text:span><text:span text:style-name="T35">p</text:span><text:span text:style-name="T34">or el cual se solicita disponga reforzar la presencia policial en las localidades de </text:span><text:span text:style-name="T35">V</text:span><text:span text:style-name="T34">illa </text:span><text:span text:style-name="T35">C</text:span><text:span text:style-name="T34">onstitución y </text:span><text:span text:style-name="T35">E</text:span><text:span text:style-name="T34">mpalme </text:span><text:span text:style-name="T35">V</text:span><text:span text:style-name="T34">illa </text:span><text:span text:style-name="T35">C</text:span><text:span text:style-name="T34">onstitución, departamento </text:span><text:span text:style-name="T35">C</text:span><text:span text:style-name="T34">onstitución</text:span><text:span text:style-name="T28">,</text:span><text:span text:style-name="T42"> </text:span><text:span text:style-name="T43">y </text:span><text:span text:style-name="T30">el</text:span><text:span text:style-name="T31"> proyecto de </text:span><text:span text:style-name="T32">Comunicación</text:span><text:span text:style-name="T41"> </text:span><text:span text:style-name="T45">4</text:span><text:span text:style-name="T46">8211</text:span><text:span text:style-name="T45"> CD – </text:span><text:span text:style-name="T46">SOMOS VIDA SANTA FE</text:span><text:span text:style-name="T45"> </text:span><text:span text:style-name="T42">de l</text:span><text:span text:style-name="T44">a </text:span><text:span text:style-name="T42">diputad</text:span><text:span text:style-name="T44">a</text:span><text:span text:style-name="T42"> </text:span><text:span text:style-name="T44">Florito</text:span><text:span text:style-name="T42">, </text:span><text:span text:style-name="T44">p</text:span><text:span text:style-name="T27">or el cual se solicita disponga de manera urgente reforzar las medidas de seguridad, intensificar la vigilancia y el control policial en zona de la </text:span><text:span text:style-name="T35">E</text:span><text:span text:style-name="T27">scuela de </text:span><text:span text:style-name="T35">E</text:span><text:span text:style-name="T27">ducación </text:span><text:span text:style-name="T35">S</text:span><text:span text:style-name="T27">ecundaria </text:span><text:span text:style-name="T35">N</text:span><text:span text:style-name="T27">° 596, que comparte el edificio con la </text:span><text:span text:style-name="T35">E</text:span><text:span text:style-name="T27">scuela </text:span><text:span text:style-name="T35">P</text:span><text:span text:style-name="T27">rimaria </text:span><text:span text:style-name="T35">N</text:span><text:span text:style-name="T27">° 1356 de la ciudad de </text:span><text:span text:style-name="T35">S</text:span><text:span text:style-name="T27">anto </text:span><text:span text:style-name="T35">T</text:span><text:span text:style-name="T27">omé, departamento </text:span><text:span text:style-name="T35">L</text:span><text:span text:style-name="T27">a </text:span><text:span text:style-name="T35">C</text:span><text:span text:style-name="T27">apital</text:span><text:span text:style-name="T33">,</text:span><text:span text:style-name="T49"> </text:span><text:span text:style-name="T50">y </text:span><text:span text:style-name="T49">por las razones expuestas en los fundamentos y las que podrá dar el miembro informante, esta Comisión aconseja la aprobación del siguiente texto único:</text:span></text:p>
      <text:p text:style-name="P15"/>
      <text:p text:style-name="P17">PROYECTO DE COMUNICACIÓN</text:p>
      <text:p text:style-name="P18"/>
      <text:p text:style-name="P13"><text:soft-page-break/><text:span text:style-name="T9">La Cámara de Diputados de la Provincia vería con agrado que el Poder </text:span>Ejecutivo, por intermedio del organismo que corresponda, arbitre los <text:span text:style-name="T9">mecanismos que corresponden para reforzar la presencia policial: </text:span></text:p>
      <text:p text:style-name="P13"><text:span text:style-name="T10">a</text:span><text:span text:style-name="T9">) en las </text:span>localidades de <text:span text:style-name="T63">Egusquiza, </text:span>Villa Constitución y Empalme Villa Constitución <text:span text:style-name="T63">y el barrio Alto Verde de la ciudad de Santa Fe</text:span><text:span text:style-name="T9">;</text:span></text:p>
      <text:p text:style-name="P12"><text:span text:style-name="T10">b</text:span><text:span text:style-name="T9">)</text:span>en las inmediaciones de locales bailables de la Provincia<text:span text:style-name="T11">;</text:span><text:span text:style-name="T9"> y,</text:span></text:p>
      <text:p text:style-name="P12"><text:span text:style-name="T10">c</text:span><text:span text:style-name="T9">)</text:span>en zona de la Escuela de Educación Secundaria <text:span text:style-name="T62">N°</text:span> 596, que comparte el edificio con la Escuela Primaria N<text:span text:style-name="T62">°</text:span> 1356 de la ciudad de Santo Tomé, departamento La Capital.</text:p>
      <text:p text:style-name="P19"/>
      <text:p text:style-name="P19"><text:span text:style-name="T56">S</text:span><text:span text:style-name="T55">ala de la Comisión </text:span><text:span text:style-name="T57">en Zoom</text:span><text:span text:style-name="T55">, </text:span><text:span text:style-name="T60">0</text:span><text:span text:style-name="T61">6</text:span><text:span text:style-name="T56">-</text:span><text:span text:style-name="T58">0</text:span><text:span text:style-name="T60">7</text:span><text:span text:style-name="T56">-202</text:span><text:span text:style-name="T59">2</text:span><text:span text:style-name="T55">.</text:span></text:p>
      <text:p text:style-name="P20"/>
      <text:p text:style-name="P21">FIRMANTES: CÁNDIDO – ARGAÑARAZ – BASILE – CATTALINI – DE PONTI – FLORITO – JULIERAC PINASCO – MARTÍNEZ- PINOTTI – SOLA</text:p>
      <text:p text:style-name="P20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variant="normal" fo:text-transform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896cm"/>
    </style:style>
    <style:style style:name="Tabla1.B" style:family="table-column">
      <style:table-column-properties style:column-width="0.104cm"/>
    </style:style>
    <style:style style:name="Tabla1.1" style:family="table-row">
      <style:table-row-properties style:min-row-height="1.799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8dc331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6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8dc33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eBox94563842348112" office:value-type="string">
              <text:p text:style-name="MP4"><draw:frame draw:style-name="Mfr2" draw:name="Marco2" text:anchor-type="paragraph" svg:x="15.33cm" svg:y="0.45cm" svg:width="1.401cm" svg:height="0.935cm" draw:z-index="3"><draw:text-box fo:min-height="50%"><text:p text:style-name="MP5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      <text:p text:style-name="MP6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563842354448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63842415504">
            <table:table-cell table:style-name="TableBox94563842431488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table:style-name="TableBox94563842432384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5H31M14S</meta:editing-duration>
    <meta:editing-cycles>72</meta:editing-cycles>
    <meta:generator>LibreOffice/7.3.3.2$Linux_X86_64 LibreOffice_project/30$Build-2</meta:generator>
    <dc:title>Hoja con membrete 2019</dc:title>
    <dc:date>2022-07-07T10:29:11.975209115</dc:date>
    <meta:print-date>2022-07-07T10:27:19.024292841</meta:print-date>
    <meta:document-statistic meta:table-count="2" meta:image-count="1" meta:object-count="0" meta:page-count="2" meta:paragraph-count="15" meta:word-count="453" meta:character-count="2868" meta:non-whitespace-character-count="2411"/>
  </office:meta>
</office:document-meta>
</file>